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0800" officeooo:paragraph-rsid="00070800"/>
    </style:style>
    <style:style style:name="P2" style:family="paragraph" style:parent-style-name="Standard">
      <style:text-properties officeooo:paragraph-rsid="00070800"/>
    </style:style>
    <style:style style:name="P3" style:family="paragraph" style:parent-style-name="Standard">
      <style:text-properties officeooo:paragraph-rsid="0007e73d"/>
    </style:style>
    <style:style style:name="P4" style:family="paragraph" style:parent-style-name="Standard">
      <style:text-properties officeooo:rsid="0007e73d" officeooo:paragraph-rsid="0007e73d"/>
    </style:style>
    <style:style style:name="T1" style:family="text">
      <style:text-properties officeooo:rsid="00070800"/>
    </style:style>
    <style:style style:name="T2" style:family="text">
      <style:text-properties fo:language="en" fo:country="US" officeooo:rsid="00070800"/>
    </style:style>
    <style:style style:name="T3" style:family="text">
      <style:text-properties fo:language="en" fo:country="US" officeooo:rsid="0007e73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70800"/>
    </style:style>
    <style:style style:name="T6" style:family="text">
      <style:text-properties fo:language="ru" fo:country="RU" officeooo:rsid="0007e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ажаемые покупатели!</text:p>
      <text:p text:style-name="P2"><text:span text:style-name="T1">Оплата товара при оформлении заказ через Интернет-магазин «БАУМАРКЕТ» осуществляется следующими способами:</text:span></text:p>
      <text:p text:style-name="P2">- <text:span text:style-name="T1">безналичным платежом при помощи пластиковых карт платёжной системы «МИР»,</text:span></text:p>
      <text:p text:style-name="P2"><text:span text:style-name="T1">- безналичным платежом при помощи пластиковых карт платёжной системы «</text:span><text:span text:style-name="T2">VISA</text:span><text:span text:style-name="T1">»</text:span><text:span text:style-name="T2">,</text:span><text:span text:style-name="T5"> «</text:span><text:span text:style-name="T2">MASTERCARD</text:span><text:span text:style-name="T5">» (только в пределах РФ, возможно взимание комиссии банком эмитентом карты за проведение платежа),</text:span></text:p>
      <text:p text:style-name="P3"><text:span text:style-name="T5">- безналичным платежом при помощи </text:span><text:span text:style-name="T6">сервисов </text:span><text:span text:style-name="T3">SAMSUNG PAY, SBER PAY, MIR PAY, </text:span><text:span text:style-name="T6">СБ Пэй </text:span><text:span text:style-name="T5"><text:s/>при получении товара в пункте выдачи,</text:span></text:p>
      <text:p text:style-name="P2"><text:span text:style-name="T5">- наличными, при получении товара в пункте выдачи.</text:span></text:p>
      <text:p text:style-name="P2"><text:span text:style-name="T5"/></text:p>
      <text:p text:style-name="P4"><text:span text:style-name="T5">В</text:span><text:span text:style-name="T4">озврат денежных средств при возврате/обмене товара осуществляется в следующем порядке:</text:span></text:p>
      <text:p text:style-name="P4">- при оплате товара наличными в день возврата/обмена товара в пункте выдачи,</text:p>
      <text:p text:style-name="P4">- при оплате товар безналичным способом — в соответствии с правилами банка-эмитента пластиковой карты соответствующей платёжной систем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5T10:21:47.587000000</dc:date>
    <meta:editing-duration>PT7S</meta:editing-duration>
    <meta:editing-cycles>1</meta:editing-cycles>
    <meta:document-statistic meta:table-count="0" meta:image-count="0" meta:object-count="0" meta:page-count="1" meta:paragraph-count="9" meta:word-count="113" meta:character-count="857" meta:non-whitespace-character-count="751"/>
    <meta:generator>LibreOffice/7.3.4.2$Windows_X86_64 LibreOffice_project/728fec16bd5f605073805c3c9e7c4212a0120dc5</meta:generator>
  </office:meta>
</office:document-meta>
</file>