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tserrat" svg:font-family="Montserrat, Arial, sans-serif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81b2b" style:font-size-asian="12pt" style:font-size-complex="12pt"/>
    </style:style>
    <style:style style:name="P2" style:family="paragraph" style:parent-style-name="ConsPlusNonformat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officeooo:paragraph-rsid="00181b2b"/>
    </style:style>
    <style:style style:name="P3" style:family="paragraph" style:parent-style-name="ConsPlusNonformat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81b2b" style:font-size-asian="12pt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81b2b" style:font-size-asian="12pt" style:font-size-complex="12pt"/>
    </style:style>
    <style:style style:name="P5" style:family="paragraph" style:parent-style-name="ConsPlusNormal">
      <style:paragraph-properties fo:margin-left="0cm" fo:margin-right="0cm" fo:margin-top="0.529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81b2b" style:font-size-asian="12pt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81b2b" style:font-size-asian="12pt" style:font-size-complex="12pt"/>
    </style:style>
    <style:style style:name="P7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officeooo:paragraph-rsid="00181b2b"/>
    </style:style>
    <style:style style:name="P8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officeooo:paragraph-rsid="0018ec80"/>
    </style:style>
    <style:style style:name="P9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officeooo:paragraph-rsid="001932f4"/>
    </style:style>
    <style:style style:name="P10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181b2b" style:font-size-asian="12pt" style:font-size-complex="12pt"/>
    </style:style>
    <style:style style:name="P11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1b7f93" style:font-size-asian="12pt" style:font-size-complex="12pt"/>
    </style:style>
    <style:style style:name="P12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81b2b" style:font-size-asian="12pt" style:font-size-complex="12pt"/>
    </style:style>
    <style:style style:name="P13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88914" style:font-size-asian="12pt" style:font-size-complex="12pt"/>
    </style:style>
    <style:style style:name="P14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88914" style:font-size-asian="12pt" style:font-size-complex="12pt"/>
    </style:style>
    <style:style style:name="P15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81b2b" style:font-size-asian="12pt" style:font-size-complex="12pt"/>
    </style:style>
    <style:style style:name="P16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b7f93" style:font-size-asian="12pt" style:font-size-complex="12pt"/>
    </style:style>
    <style:style style:name="P17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181b2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81b2b" style:font-size-asian="12pt" style:font-size-complex="12pt"/>
    </style:style>
    <style:style style:name="P19" style:family="paragraph" style:parent-style-name="Text_20_body" style:list-style-name="L1">
      <style:paragraph-properties fo:margin-left="0.556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1">
      <style:paragraph-properties fo:margin-left="0.556cm" fo:margin-right="0cm" fo:margin-top="0.212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ff"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e29cb" style:font-size-asian="12pt" style:font-size-complex="12pt"/>
    </style:style>
    <style:style style:name="T4" style:family="text">
      <style:text-properties fo:font-variant="normal" fo:text-transform="none" fo:color="#777777" style:font-name="Montserrat" fo:font-size="11.25pt" fo:letter-spacing="normal" fo:font-style="normal" fo:font-weight="normal"/>
    </style:style>
    <style:style style:name="T5" style:family="text">
      <style:text-properties fo:font-variant="normal" fo:text-transform="none" fo:color="#777777" style:font-name="Times New Roman" fo:font-size="11.25pt" fo:letter-spacing="normal" fo:font-style="normal" fo:font-weight="normal"/>
    </style:style>
    <style:style style:name="T6" style:family="text">
      <style:text-properties fo:font-variant="normal" fo:text-transform="none" fo:color="#777777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32f4" style:font-name-asian="Arial" style:font-size-asian="12pt" style:font-style-asian="normal" style:font-weight-asian="normal" style:font-name-complex="Courier New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aa87" style:font-name-asian="Arial" style:font-size-asian="12pt" style:font-style-asian="normal" style:font-weight-asian="normal" style:font-name-complex="Courier New1" style:font-size-complex="12pt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c9211e" style:font-name="Times New Roman" fo:letter-spacing="normal" fo:font-style="normal" fo:font-weight="normal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/>
    </style:style>
    <style:style style:name="T14" style:family="text">
      <style:text-properties officeooo:rsid="001932f4"/>
    </style:style>
    <style:style style:name="T15" style:family="text">
      <style:text-properties style:text-line-through-style="none" style:text-line-through-type="none" style:font-name="Times New Roman" fo:font-size="12pt" fo:font-style="normal" style:text-underline-style="none" fo:font-weight="normal" officeooo:rsid="001b7f93" style:font-name-asian="Arial" style:font-size-asian="12pt" style:font-style-asian="normal" style:font-weight-asian="normal" style:font-name-complex="Courier New1" style:font-size-complex="12pt"/>
    </style:style>
    <style:style style:name="T16" style:family="text">
      <style:text-properties officeooo:rsid="001ff3c1"/>
    </style:style>
    <style:style style:name="T17" style:family="text">
      <style:text-properties officeooo:rsid="00203c5b"/>
    </style:style>
    <style:style style:name="T18" style:family="text">
      <style:text-properties style:font-name="Times New Roman"/>
    </style:style>
    <style:style style:name="T19" style:family="text">
      <style:text-properties fo:color="#c9211e" style:font-name="Times New Roman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олитика конфиденциальности</text:p>
      <text:p text:style-name="P4">интернет-сайта</text:p>
      <text:p text:style-name="P18"><text:line-break/><text:span text:style-name="T13"><text:line-break/></text:span><text:span text:style-name="T10">Настоящая Политика конфиденциальности разработана в соответствии с:</text:span></text:p>
      <text:list xml:id="list1130459858" text:style-name="L1">
        <text:list-item>
          <text:p text:style-name="P19">Конституцией Российской Федерации;</text:p>
        </text:list-item>
        <text:list-item>
          <text:p text:style-name="P20">Федеральным законом от 27 июля 2006 года № 152-ФЗ «О персональных данных»;</text:p>
        </text:list-item>
        <text:list-item>
          <text:p text:style-name="P20">Федеральным законом от 27 июля 2006 года № 149-ФЗ «Об информации, информационных технологиях и о защите информации;</text:p>
        </text:list-item>
        <text:list-item>
          <text:p text:style-name="P20">Постановлением Правительства РФ от 01 ноября 2012 года № 1119 «Об утверждении требований к защите персональных данных при их обработке в информационных системах персональных данных»;</text:p>
        </text:list-item>
        <text:list-item>
          <text:p text:style-name="P20">Иными нормативно-правовыми актами Российской Федерации и локальными нормативными актами организации.</text:p>
        </text:list-item>
      </text:list>
      <text:p text:style-name="P1"><text:s text:c="4"/>Настоящая <text:s/>Политика <text:s/>конфиденциальности <text:s/>персональных <text:s/>данных <text:s/>(далее - Политика <text:s text:c="2"/>конфиденциальности) <text:s text:c="2"/>действует <text:s/>в <text:s/>отношении <text:s/>всей <text:s/>информации, размещенной на <text:s text:c="4"/>сайте <text:s text:c="4"/>в <text:s text:c="4"/>сети <text:s text:c="4"/>Интернет <text:s text:c="4"/>по <text:s text:c="4"/>адресу: <text:a xlink:type="simple" xlink:href="http://www.baumarket.ru/" text:style-name="Internet_20_link" text:visited-style-name="Visited_20_Internet_20_Link">www.baumarket.ru</text:a> <text:s/>(далее - Сайт), которую <text:s text:c="2"/>могут <text:s/>получить о </text:p>
      <text:p text:style-name="P1">Пользователе <text:s/>во <text:s/>время <text:s/>использования <text:s/>Сайта, <text:s/>его <text:s/>сервисов, <text:s/>программ <text:s/>и продуктов.</text:p>
      <text:p text:style-name="P6">Использование сервисов Сайта означает безоговорочное согласие Пользователя с настоящей Политикой и указанными в ней условиями обработки его персональной информации; в случае несогласия с этими условиями Пользователь должен воздержаться от использования сервисов.</text:p>
      <text:p text:style-name="P6"/>
      <text:h text:style-name="P12" text:outline-level="1">1. ОБЩИЕ ПОЛОЖЕНИЯ</text:h>
      <text:p text:style-name="P6"/>
      <text:p text:style-name="P6">1.1. В рамках настоящей Политики под персональной информацией Пользователя понимаются:</text:p>
      <text:p text:style-name="P10">1.1.1. Персональная информация, которую Пользователь предоставляет о себе самостоятельно при регистрации (создании учетной записи) или в процессе использования Сервисов, включая персональные данные Пользователя. Обязательная для предоставления Сервисов информация помечена специальным образом. Иная информация предоставляется Пользователем на его усмотрение.</text:p>
      <text:p text:style-name="P10">1.1.2. Данные, которые автоматически передаются сервисам Сайта в процессе их использования с помощью установленного на устройстве Пользователя программного обеспечения, в том числе IP-адрес, данные файлов cookie, информация о браузере Пользователя (или иной программе, с помощью которой осуществляется доступ к сервисам), технические характеристики оборудования и программного обеспечения, используемых Пользователем, дата и время доступа к сервисам, адреса запрашиваемых страниц и иная подобная информация.</text:p>
      <text:p text:style-name="P10">1.1.3. Иная информация о Пользователе, обработка которой предусмотрена Соглашением об использовании Сайта.</text:p>
      <text:p text:style-name="P11">1.1.4. Настоящая Политика конфиденциальности применяется только к Сайту <text:a xlink:type="simple" xlink:href="http://www.baumarket.ru/" text:style-name="Internet_20_link" text:visited-style-name="Visited_20_Internet_20_Link">www.baumarket.ru</text:a>. Сайт <text:a xlink:type="simple" xlink:href="http://www.baumarket.ru/" text:style-name="Internet_20_link" text:visited-style-name="Visited_20_Internet_20_Link">www.baumarket.ru</text:a> не контролирует и не несет ответственности за сайты третьих лиц, на которые Пользователь может перейти по ссылкам, доступным на Сайте <text:a xlink:type="simple" xlink:href="http://www.baumarket.ru/" text:style-name="Internet_20_link" text:visited-style-name="Visited_20_Internet_20_Link">www.baumarket.ru</text:a>.</text:p>
      <text:p text:style-name="P6"/>
      <text:h text:style-name="P13" text:outline-level="1">2. ЦЕЛИ ОБРАБОТКИ ПЕРСОНАЛЬНОЙ ИНФОРМАЦИИ ПОЛЬЗОВАТЕЛЕЙ</text:h>
      <text:h text:style-name="P14" text:outline-level="1"><text:soft-page-break/></text:h>
      <text:h text:style-name="P14" text:outline-level="1"><text:tab/>2.1. Сайт собирает и хранит только ту персональную информацию, которая необходима для предоставления сервисов или исполнения соглашений и договоров с Пользователем, за исключением случаев, когда законодательством предусмотрено обязательное хранение персональной информации в течение определенного законом срока.</text:h>
      <text:p text:style-name="P10">2.2. Персональную информацию Пользователя Сайт обрабатывает в следующих целях:</text:p>
      <text:p text:style-name="P8"><text:span text:style-name="T2">2.2.1. Идентификации Пользователя, зарегистрированного на Сайте, для </text:span><text:span text:style-name="T7">оформления заказа и (или) заключения Договора купли-продажи товара дистанционным способом с </text:span><text:span text:style-name="T8">Сайтом</text:span><text:span text:style-name="T7">.</text:span><text:span text:style-name="T12"> </text:span></text:p>
      <text:p text:style-name="P10">2.2.2. Предоставления Пользователю доступа к персонализированным ресурсам Сайта.</text:p>
      <text:p text:style-name="P10">2.2.3. Установления с Пользователем обратной связи, включая направление уведомлений, запросов, касающихся использования Сайта, оказания услуг, обработку запросов и заявок от Пользователя.</text:p>
      <text:p text:style-name="P10">2.2.4. Определения места нахождения Пользователя для обеспечения безопасности, предотвращения мошенничества.</text:p>
      <text:p text:style-name="P10">2.2.5. Подтверждения достоверности и полноты персональных данных, предоставленных Пользователем.</text:p>
      <text:p text:style-name="P9"><text:span text:style-name="T2">2.2.6. Создания учетной записи для </text:span><text:span text:style-name="T7">совершения покупок, если Пользователь дал согласие на создание учетной записи</text:span><text:span text:style-name="T2">, если Пользователь дал согласие на создание учетной записи.</text:span></text:p>
      <text:p text:style-name="P10">2.2.7. Уведомления Пользователя Сайта о <text:span text:style-name="T14">состоянии Заказа.</text:span></text:p>
      <text:p text:style-name="P10">2.2.8. Предоставления Пользователю эффективной клиентской и технической поддержки при возникновении проблем, связанных с использованием Сайта.</text:p>
      <text:p text:style-name="P10">2.2.9. Осуществления рекламной деятельности с согласия Пользователя.</text:p>
      <text:p text:style-name="P2"><text:span text:style-name="T2"><text:s text:c="4"/>2.2.10. </text:span><text:span text:style-name="T7">Предоставления доступа Пользователю на сайты или сервисы партнеров </text:span><text:span text:style-name="T9">Сайта</text:span><text:span text:style-name="T7"> с целью получения продуктов, обновлений и услуг.</text:span></text:p>
      <text:p text:style-name="P3"/>
      <text:p text:style-name="P6"/>
      <text:h text:style-name="P12" text:outline-level="1">3. УСЛОВИЯ ОБРАБОТКИ ПЕРСОНАЛЬНОЙ ИНФОРМАЦИИ ПОЛЬЗОВАТЕЛЕЙ</text:h>
      <text:p text:style-name="P4">И ЕЕ ПЕРЕДАЧИ ТРЕТЬИМ ЛИЦАМ</text:p>
      <text:p text:style-name="P6"/>
      <text:p text:style-name="P6">3.1. Сайт хранит персональную информацию Пользователей в соответствии с внутренними регламентами конкретных сервисов.</text:p>
      <text:p text:style-name="P10">3.2. В отношении персональной информации Пользователя сохраняется ее конфиденциальность, кроме случаев добровольного предоставления Пользователем информации о себе для общего доступа неограниченному кругу лиц. При использовании отдельных сервисов Пользователь соглашается с тем, что определенная часть его персональной информации становится общедоступной.</text:p>
      <text:h text:style-name="P15" text:outline-level="1">3.3. Сайт вправе передать персональную информацию Пользователя третьим лицам в следующих случаях:3.3.1. Пользователь выразил согласие на такие действия.</text:h>
      <text:p text:style-name="P10">3.3.2. Передача необходима для использования Пользователем определенного сервиса либо для исполнения определенного соглашения или договора с Пользователем.</text:p>
      <text:p text:style-name="P10"><text:soft-page-break/>3.3.4. Передача предусмотрена российским или иным применимым законодательством в рамках установленной законодательством процедуры.</text:p>
      <text:p text:style-name="P10">3.3.5. В случае продажи Сайта к приобретателю переходят все обязательства по соблюдению условий настоящей Политики применительно к полученной им персональной информации.</text:p>
      <text:p text:style-name="P7"><text:span text:style-name="T2">3.4. Обработка персональных данных Пользователя осуществляется без ограничения срока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 Обработка персональных данных Пользователей осуществляется в соответствии с Федеральным </text:span><text:a xlink:type="simple" xlink:href="https://login.consultant.ru/link/?req=doc&amp;base=RZR&amp;n=373130&amp;date=16.06.2021" text:style-name="ListLabel_20_3" text:visited-style-name="ListLabel_20_3"><text:span text:style-name="T1">законом</text:span></text:a><text:span text:style-name="T2"> от 27.07.2006 N 152-ФЗ "О персональных данных" </text:span><text:a xlink:type="simple" xlink:href="../Фед..." office:target-frame-name="&lt;1&gt; Согласно ч. 5 ст. 18 Федерального закона от 27.07.2006 N 152-ФЗ \&quot;О персональных данных\" xlink:show="replace" text:style-name="ListLabel_20_3" text:visited-style-name="ListLabel_20_3"><text:span text:style-name="T1">&lt;1&gt;</text:span></text:a><text:span text:style-name="T2">.</text:span></text:p>
      <text:p text:style-name="P10">3.5. При утрате или разглашении персональных данных Администрация Сайта информирует Пользователя об утрате или разглашении персональных данных.</text:p>
      <text:p text:style-name="P10">3.6. Администрация Сайта принимает необходим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третьих лиц.</text:p>
      <text:p text:style-name="P10">3.7. Администрация Сайта совместно с Пользователем принимает все необходимые меры по предотвращению убытков или иных отрицательных последствий, вызванных утратой или разглашением персональных данных Пользователя.</text:p>
      <text:p text:style-name="P6"/>
      <text:h text:style-name="P12" text:outline-level="1">4. ОБЯЗАТЕЛЬСТВА СТОРОН</text:h>
      <text:p text:style-name="P6"/>
      <text:p text:style-name="P6">4.1. Пользователь обязан:</text:p>
      <text:p text:style-name="P10">4.1.1. Предоставить информацию о персональных данных, необходимую для пользования Сайтом.</text:p>
      <text:p text:style-name="P10">4.1.2. Обновлять, дополнять предоставленную информацию о персональных данных в случае изменения данной информации.</text:p>
      <text:p text:style-name="P10">4.2. Администрация Сайта обязана:</text:p>
      <text:p text:style-name="P10">4.2.1. Использовать полученную информацию исключительно для целей, указанных в настоящей Политике конфиденциальности.</text:p>
      <text:h text:style-name="P16" text:outline-level="1"><text:s text:c="4"/>4.2.2. Обеспечить хранение конфиденциальной информации в тайне, не разглашать без предварительного письменного разрешения Пользователя, а также не осуществлять продажу, обмен, опубликование либо разглашение иными возможными способами переданных персональных данных Пользователя, за исключением предусмотренных настоящей Политикой конфиденциальности.</text:h>
      <text:h text:style-name="P16" text:outline-level="1"><text:s text:c="5"/>4.2.3. Принимать меры предосторожности для защиты конфиденциальности персональных данных Пользователя согласно порядку, обычно используемому для защиты такого рода информации в существующем деловом обороте.</text:h>
      <text:p text:style-name="P10">4.2.4. Осуществить блокирование персональных данных, относящихся к соответствующему Пользователю, с момента обращения или запроса Пользователя или его законного представителя либо уполномоченного органа по защите прав субъектов персональных данных на период проверки в случае выявления недостоверных персональных данных или неправомерных действий.</text:p>
      <text:p text:style-name="P6"/>
      <text:h text:style-name="P12" text:outline-level="1">5. ОТВЕТСТВЕННОСТЬ СТОРОН</text:h>
      <text:p text:style-name="P6"/>
      <text:p text:style-name="P6"><text:soft-page-break/>5.1. Администрация Сайта, не исполнившая свои обязательства, несет ответственность за убытки, понесенные Пользователем в связи с неправомерным использованием персональных данных, в соответствии с законодательством Российской Федерации.</text:p>
      <text:p text:style-name="P10">5.2. В случае утраты или разглашения конфиденциальной информации Администрация Сайта не несет ответственности, если данная конфиденциальная информация:</text:p>
      <text:p text:style-name="P10">5.2.1. Стала публичным достоянием до ее утраты или разглашения.</text:p>
      <text:p text:style-name="P10">5.2.2. Была получена от третьей стороны до момента ее получения Администрацией Сайта.</text:p>
      <text:p text:style-name="P10">5.2.3. Была разглашена с согласия Пользователя.</text:p>
      <text:p text:style-name="P6"/>
      <text:h text:style-name="P12" text:outline-level="1">6. РАЗРЕШЕНИЕ СПОРОВ</text:h>
      <text:p text:style-name="P6"/>
      <text:p text:style-name="P6">6.1. До обращения в суд с иском по спорам, возникающим из отношений между Пользователем Сайта и Администрацией Сайта, обязательным является предъявление претензии (письменного предложения о добровольном урегулировании спора).</text:p>
      <text:p text:style-name="P7"><text:span text:style-name="T2">6.2. Получатель претензии в течение </text:span><text:span text:style-name="T15">30</text:span><text:span text:style-name="T2"> календарных дней </text:span><text:span text:style-name="T3">для юридических лиц и 10 календарных дней физических лиц </text:span><text:span text:style-name="T2">со дня получения претензии письменно уведомляет заявителя претензии о результатах рассмотрения претензии.</text:span></text:p>
      <text:p text:style-name="P10">6.3. При недостижении соглашения спор будет передан на рассмотрение в суд в соответствии с действующим законодательством Российской Федерации.</text:p>
      <text:p text:style-name="P10">6.4. К настоящей Политике конфиденциальности и отношениям между Пользователем и Администрацией Сайта применяется действующее законодательство Российской Федерации.</text:p>
      <text:p text:style-name="P6"/>
      <text:h text:style-name="P12" text:outline-level="1">7. ДОПОЛНИТЕЛЬНЫЕ УСЛОВИЯ</text:h>
      <text:p text:style-name="P6"/>
      <text:p text:style-name="P6">7.1. Администрация Сайта вправе вносить изменения в настоящую Политику конфиденциальности без согласия Пользователя.</text:p>
      <text:p text:style-name="P10">7.2. Новая Политика конфиденциальности вступает в силу с момента ее размещения на Сайте, если иное не предусмотрено новой редакцией Политики конфиденциальности.</text:p>
      <text:h text:style-name="P16" text:outline-level="1"/>
      <text:h text:style-name="P16" text:outline-level="1"><text:span text:style-name="T16"><text:s text:c="3"/>7.3. </text:span>Действующая Политика конфиденциальности размещена на странице по адресу: <text:s/><text:a xlink:type="simple" xlink:href="http://www.baumarket.ru/" text:style-name="Internet_20_link" text:visited-style-name="Visited_20_Internet_20_Link">www.baumarket.ru</text:a>.</text:h>
      <text:p text:style-name="P11">7.<text:span text:style-name="T16">4</text:span>. Настоящая Политика конфиденциальности является неотъемлемой частью Соглашения об использовании Сайта, размещенного на странице по адресу: <text:a xlink:type="simple" xlink:href="http://www.baumarket.ru/" text:style-name="Internet_20_link" text:visited-style-name="Visited_20_Internet_20_Link">www.baumarket.ru</text:a>.</text:p>
      <text:p text:style-name="P6"/>
      <text:p text:style-name="P6">--------------------------------</text:p>
      <text:p text:style-name="P10">Информация для сведения:</text:p>
      <text:p text:style-name="P7"><text:bookmark text:name="Par94"/><text:span text:style-name="T2">&lt;1&gt; Согласно </text:span><text:a xlink:type="simple" xlink:href="https://login.consultant.ru/link/?req=doc&amp;base=RZR&amp;n=373130&amp;date=16.06.2021&amp;dst=14&amp;fld=134" text:style-name="ListLabel_20_3" text:visited-style-name="ListLabel_20_3"><text:span text:style-name="T1">ч. 5 ст. 18</text:span></text:a><text:span text:style-name="T2"> Федерального закона от 27.07.2006 N 152-ФЗ "О персональных данных" при сборе персональных данных, в том числе посредством информационно-телекоммуникационной сети Интернет, оператор обязан обеспечить запись, систематизацию, накопление, хранение, уточнение (обновление, изменение), извлечение персональных данных граждан Российской Федерации с использованием баз данных, находящихся на территории Российской Федерации, за исключением случаев, указанных в </text:span><text:a xlink:type="simple" xlink:href="https://login.consultant.ru/link/?req=doc&amp;base=RZR&amp;n=373130&amp;date=16.06.2021&amp;dst=100260&amp;fld=134" text:style-name="ListLabel_20_3" text:visited-style-name="ListLabel_20_3"><text:span text:style-name="T1">п. п. 2</text:span></text:a><text:span text:style-name="T2">, </text:span><text:a xlink:type="simple" xlink:href="https://login.consultant.ru/link/?req=doc&amp;base=RZR&amp;n=373130&amp;date=16.06.2021&amp;dst=100261&amp;fld=134" text:style-name="ListLabel_20_3" text:visited-style-name="ListLabel_20_3"><text:span text:style-name="T1">3</text:span></text:a><text:span text:style-name="T2">, </text:span><text:a xlink:type="simple" xlink:href="https://login.consultant.ru/link/?req=doc&amp;base=RZR&amp;n=373130&amp;date=16.06.2021&amp;dst=6&amp;fld=134" text:style-name="ListLabel_20_3" text:visited-style-name="ListLabel_20_3"><text:span text:style-name="T1">4</text:span></text:a><text:span text:style-name="T2">, </text:span><text:a xlink:type="simple" xlink:href="https://login.consultant.ru/link/?req=doc&amp;base=RZR&amp;n=373130&amp;date=16.06.2021&amp;dst=100266&amp;fld=134" text:style-name="ListLabel_20_3" text:visited-style-name="ListLabel_20_3"><text:span text:style-name="T1">8 ч. 1 ст. 6</text:span></text:a><text:span text:style-name="T2"> Федерального закона от 27.07.2006 N 152-ФЗ "О персональных данных".</text:span></text:p>
      <text:h text:style-name="P15" text:outline-level="1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tserrat" svg:font-family="Montserrat, Arial, sans-serif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 style:default-outline-level="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7T10:20:44.634000000</meta:creation-date>
    <dc:date>2021-06-17T17:13:29.295000000</dc:date>
    <meta:editing-duration>PT8M</meta:editing-duration>
    <meta:editing-cycles>2</meta:editing-cycles>
    <meta:generator>LibreOffice/6.3.0.4$Windows_x86 LibreOffice_project/057fc023c990d676a43019934386b85b21a9ee99</meta:generator>
    <meta:print-date>2021-06-17T12:30:06.648000000</meta:print-date>
    <meta:document-statistic meta:table-count="0" meta:image-count="0" meta:object-count="0" meta:page-count="5" meta:paragraph-count="70" meta:word-count="1203" meta:character-count="10324" meta:non-whitespace-character-count="9121"/>
  </office:meta>
</office:document-meta>
</file>